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font-weight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1" fo:font-size="10pt" fo:language="en" fo:country="US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1" fo:font-size="11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size="10pt" fo:language="en" fo:country="US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0pt" fo:language="en" fo:country="US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19" style:family="paragraph" style:parent-style-name="Table_20_Contents">
      <style:paragraph-properties fo:margin-left="0cm" fo:margin-right="0.101cm" fo:margin-top="0cm" fo:margin-bottom="0.499cm" fo:text-align="center" style:justify-single-word="false" fo:text-indent="0cm" style:auto-text-indent="false" fo:padding="0.049cm" fo:border="0.035cm solid #000000"/>
      <style:text-properties fo:color="#000000" style:font-name="Arial1" fo:font-size="10pt" fo:language="en" fo:country="US"/>
    </style:style>
    <style:style style:name="P20" style:family="paragraph" style:parent-style-name="Table_20_Contents">
      <style:paragraph-properties fo:margin-left="0cm" fo:margin-right="0.101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0pt" fo:language="en" fo:country="US"/>
    </style:style>
    <style:style style:name="P21" style:family="paragraph" style:parent-style-name="Table_20_Contents" style:list-style-name="L1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2" style:family="paragraph" style:parent-style-name="Table_20_Contents" style:list-style-name="L2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3" style:family="paragraph" style:parent-style-name="Table_20_Contents" style:list-style-name="L3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4" style:family="paragraph" style:parent-style-name="Table_20_Contents" style:list-style-name="L10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5" style:family="paragraph" style:parent-style-name="Table_20_Contents" style:list-style-name="L11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6" style:family="paragraph" style:parent-style-name="Table_20_Contents" style:list-style-name="L12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7" style:family="paragraph" style:parent-style-name="Table_20_Contents" style:list-style-name="L25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8" style:family="paragraph" style:parent-style-name="Table_20_Contents" style:list-style-name="L4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9" style:family="paragraph" style:parent-style-name="Table_20_Contents" style:list-style-name="L5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0" style:family="paragraph" style:parent-style-name="Table_20_Contents" style:list-style-name="L6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1" style:family="paragraph" style:parent-style-name="Table_20_Contents" style:list-style-name="L7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2" style:family="paragraph" style:parent-style-name="Table_20_Contents" style:list-style-name="L8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3" style:family="paragraph" style:parent-style-name="Table_20_Contents" style:list-style-name="L9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4" style:family="paragraph" style:parent-style-name="Table_20_Contents" style:list-style-name="L13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5" style:family="paragraph" style:parent-style-name="Table_20_Contents" style:list-style-name="L14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6" style:family="paragraph" style:parent-style-name="Table_20_Contents" style:list-style-name="L15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7" style:family="paragraph" style:parent-style-name="Table_20_Contents" style:list-style-name="L16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8" style:family="paragraph" style:parent-style-name="Table_20_Contents" style:list-style-name="L17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9" style:family="paragraph" style:parent-style-name="Table_20_Contents" style:list-style-name="L18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0" style:family="paragraph" style:parent-style-name="Table_20_Contents" style:list-style-name="L19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1" style:family="paragraph" style:parent-style-name="Table_20_Contents" style:list-style-name="L20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2" style:family="paragraph" style:parent-style-name="Table_20_Contents" style:list-style-name="L21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3" style:family="paragraph" style:parent-style-name="Table_20_Contents" style:list-style-name="L22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4" style:family="paragraph" style:parent-style-name="Table_20_Contents" style:list-style-name="L23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5" style:family="paragraph" style:parent-style-name="Table_20_Contents" style:list-style-name="L24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6" style:family="paragraph" style:parent-style-name="Table_20_Contents">
      <style:paragraph-properties fo:padding="0cm" fo:border="none"/>
    </style:style>
    <style:style style:name="T1" style:family="text">
      <style:text-properties fo:language="en" fo:country="US"/>
    </style:style>
    <style:style style:name="T2" style:family="text">
      <style:text-properties fo:font-size="11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style:font-name="Arial1" fo:font-size="10pt" fo:language="en" fo:country="US"/>
    </style:style>
    <style:style style:name="T8" style:family="text">
      <style:text-properties fo:color="#000000" style:font-name="Arial1" fo:font-size="10pt" fo:language="en" fo:country="US" fo:font-weight="bold"/>
    </style:style>
    <style:style style:name="T9" style:family="text">
      <style:text-properties fo:font-size="14pt" fo:language="en" fo:country="US"/>
    </style:style>
    <style:style style:name="T10" style:family="text">
      <style:text-properties fo:font-variant="normal" fo:text-transform="none" fo:color="#000000" fo:font-size="14pt"/>
    </style:style>
    <style:style style:name="T11" style:family="text">
      <style:text-properties fo:font-variant="normal" fo:text-transform="none" fo:color="#000000" fo:font-size="14pt" fo:language="en" fo:country="US"/>
    </style:style>
    <style:style style:name="T12" style:family="text">
      <style:text-properties style:font-name="Arial1" fo:font-size="11pt" fo:language="en" fo:country="US"/>
    </style:style>
    <style:style style:name="T13" style:family="text">
      <style:text-properties style:font-name="Arial1" fo:font-size="11pt" fo:language="en" fo:country="US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</text:p>
      <text:p text:style-name="P1"><text:span text:style-name="T1">ANEXA 2 la </text:span><text:span text:style-name="T2">HCLM nr.66/2015</text:span></text:p>
      <text:p text:style-name="P10"> </text:p>
      <text:p text:style-name="P2">ASOCIAŢIA DE PROPRIETARI _______________________</text:p>
      <text:p text:style-name="P2">Localitatea _______________,Judeţul ____________________</text:p>
      <text:p text:style-name="P2">Str._____________________nr._____, bl. _______, Sc.______</text:p>
      <text:p text:style-name="P2">Codul poştal________________, </text:p>
      <text:p text:style-name="P2">Codul de inregistrare fiscală:___________________</text:p>
      <text:p text:style-name="P2"> </text:p>
      <text:p text:style-name="P3">HOTĂRAREA</text:p>
      <text:p text:style-name="P3">adunarii generale a proprietarilor</text:p>
      <text:p text:style-name="P5">nr.___________ din data de ____________________</text:p>
      <text:p text:style-name="P5">pentru solicitarea unui sprijin financiar de la municipiul Giurgiu</text:p>
      <text:p text:style-name="P5">în vederea igienizării subsolului</text:p>
      <text:p text:style-name="P2"> </text:p>
      <text:p text:style-name="P10"><text:span text:style-name="T4">Luând la cunoştinţă prevederile H.C.L.M. nr._______ din data _________ privind  a</text:span><text:span text:style-name="T9">cordarea unui sprijin financiar asociaţiilor de proprietari din municipiul Giurgiu, în vederea igienizării subsolurilor,</text:span><text:span text:style-name="T3"> </text:span><text:span text:style-name="T4">adunarea generala a proprietarilor, în şedinţa ordinară/extraordinară din data de .................., în prezenţa a .............. membri din totalul de .................. membri ai asociaţiei, reprezentând jumătate plus unu din numărul total de membrii ai asociaţiei de proprietari.</text:span></text:p>
      <text:p text:style-name="P4">HOTĂRĂŞTE:</text:p>
      <text:p text:style-name="P10"><text:span text:style-name="T5">1.</text:span><text:span text:style-name="T11">     </text:span><text:span text:style-name="T4">să solicite sprijinul financiar acordat de administraţia publică locală, conform H.C.L.M. nr. </text:span><text:span text:style-name="T6">_________</text:span><text:span text:style-name="T4"> din data </text:span><text:span text:style-name="T6">_____________</text:span><text:span text:style-name="T4">privind a</text:span><text:span text:style-name="T9">cordarea unui sprijin financiar asociaţiilor de proprietari din municipiul Giurgiu, în vederea igienizării subsolurilor;</text:span></text:p>
      <text:p text:style-name="P10"><text:span text:style-name="T4">2.</text:span><text:span text:style-name="T10">     </text:span><text:span text:style-name="T9">să desemneze şi să mandateze un reprezentant legal în relaţia cu autorităţile publice locale în scopul realizării lucrărilor de igienizare a subsolului ce trebuie executate la blocul ________, scara ________, situat în Giurgiu, Str. ____________________________, în persoana ____________________________, C.N.P. _______________________;</text:span></text:p>
      <text:p text:style-name="P10"><text:span text:style-name="T4">3.</text:span><text:span text:style-name="T10">     </text:span><text:span text:style-name="T9">să repare pe cheltuială proprie instalaţia defectă de la subsolul blocului, care a determinat inundarea subsolului;</text:span></text:p>
      <text:p text:style-name="P10"><text:span text:style-name="T4">4.</text:span><text:span text:style-name="T10">     </text:span><text:span text:style-name="T9">să încheie contractul cu prestatorul de serviciu;</text:span></text:p>
      <text:p text:style-name="P10"><text:span text:style-name="T4">5.</text:span><text:span text:style-name="T10">     </text:span><text:span text:style-name="T9">să încheie contractul de finanţare cu autoritatea publică locală.</text:span></text:p>
      <text:p text:style-name="P2"> </text:p>
      <text:p text:style-name="P6">Prezenta hotarare se afişează la avizierul asociaţiei de proprietari începând cu data de ___________ şi va insoţi documentaţia ce urmează a fi depusă la autoritatea publică locală.</text:p>
      <text:p text:style-name="P2"> </text:p>
      <text:p text:style-name="P7">Preşedinte/Împuternicit,</text:p>
      <text:p text:style-name="P7">..........................................</text:p>
      <text:p text:style-name="P7">(numele şi semnatura)</text:p>
      <text:p text:style-name="P12"><text:span text:style-name="T4">L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1.152cm" fo:margin-left="0.582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2-23T11:15:18.11</meta:creation-date>
    <dc:date>2016-02-23T11:19:47.83</dc:date>
    <dc:creator>raboj mihai</dc:creator>
    <meta:editing-duration>PT4M3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246" meta:character-count="2082"/>
  </office:meta>
</office:document-meta>
</file>